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is een melding ontvangen waarvoor geen vergunningsplicht geldt voor de locatie Mgr. Nolenslaan 25 Dongen. De melding is geregistreerd onder zaaknummer 2021-000950. De melding betreft:</text:p>
            <text:list text:style-name="id1-3-2-1-1-2">
              <text:list-item text:style-override="id1-3-2-1-1-2-1">
                <text:number>•</text:number>
                <text:p text:style-name="al">plaatsen van een conainer 19 tot 26 januari 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1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Mgr. Nolenslaan 25 Dongen</meta:user-defined>
    <dc:language>nl</dc:language>
    <meta:user-defined meta:name="OVERHEID.EPSG28992/DC.spatial">124841.31 404115.96</meta:user-defined>
    <meta:user-defined meta:name="DC.title">Kennisgeving ontvangst melding.</meta:user-defined>
    <meta:user-defined meta:name="OVERHEID.PostcodeHuisnummer/OVERHEIDop.postcodeHuisnummer">5103BK 25</meta:user-defined>
    <meta:user-defined meta:name="OVERHEIDop.straatnaam">Mgr. Nolenslaan</meta:user-defined>
    <meta:user-defined meta:name="OVERHEIDop.woonplaats">Don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718</meta:user-defined>
    <meta:user-defined meta:name="OVERHEIDop.GmbID/DC.identifier">gmb-2021-22718</meta:user-defined>
    <meta:user-defined meta:name="OVERHEIDop.versieInformatie"/>
  </office:meta>
</office:document-meta>
</file>