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geweigerde omgevingsvergunning, kappen populier, Scheemdermeersterweg 34, 9679 TP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is de volgende weigering omgevingsvergunning naar de aanvrager verzonden: </text:p>
            <text:p text:style-name="common-al">- 06/07/2021, kappen populier, Scheemdermeersterweg 34, 9679 TP Scheemda. </text:p>
            <text:p text:style-name="common-al"/>
            <text:p text:style-name="common-al">Heeft u bezwaren? Zie de bezwaarschriftenprocedure. Let op: de bezwaartermijn start op de dag na verzending van de weigering omgevingsvergunning aan de aanvrager.</text:p>
            <text:p text:style-name="common-al"/>
            <text:p text:style-name="last-al">Winschoten, 14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717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7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7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geweigerde omgevingsvergunning, kappen populier, Scheemdermeersterweg 34, 9679 TP Scheemda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178</meta:user-defined>
    <meta:user-defined meta:name="OVERHEIDop.GmbID/DC.identifier">gmb-2021-227178</meta:user-defined>
    <meta:user-defined meta:name="OVERHEIDop.versieInformatie"/>
  </office:meta>
</office:document-meta>
</file>