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Gilze</text:span> op 3, 4, 5, 9 en 10 oktober 2021 bij De Hof van Gilze, Steenakkerplein 2 te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73</meta:user-defined>
    <meta:user-defined meta:name="OVERHEIDop.GmbID/DC.identifier">gmb-2021-227173</meta:user-defined>
    <meta:user-defined meta:name="OVERHEIDop.versieInformatie"/>
  </office:meta>
</office:document-meta>
</file>