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lebosfist </text:span>op 10 september van 20:30 uur tot 03:00 uur, 11 september van 13:00 uur tot 03:00 uur en op 12 september 2021 van 10:30 uur tot 24:00 uur in Mollebos, park Nieuwstraat te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1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71</meta:user-defined>
    <meta:user-defined meta:name="OVERHEIDop.GmbID/DC.identifier">gmb-2021-227171</meta:user-defined>
    <meta:user-defined meta:name="OVERHEIDop.versieInformatie"/>
  </office:meta>
</office:document-meta>
</file>