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recreatiewoning aan de Koeweg 17-24, 8162 PH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verbouwen van recreatiewoning aan de Koeweg 17-24, 8162 PH Epe.</text:p>
            <text:p text:style-name="common-al">Datum aanvraag: 8 juli 2021</text:p>
            <text:p text:style-name="common-al">Zaaknummer: 321961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Wilt u deze aanvraag inzien? Stuur dan een email naar <text:a xlink:href="mailto:gemeente@epe.nl" xlink:type="simple">gemeente@epe.nl</text:a> en vermeld daarbij het zaaknummer.</text:p>
            <text:p text:style-name="tussenkopcur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716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1961</meta:user-defined>
    <dc:language>nl</dc:language>
    <meta:user-defined meta:name="OVERHEIDop.locatietype/OVERHEIDop.gebiedsmarkering">Adres</meta:user-defined>
    <meta:user-defined meta:name="DC.title">Aanvraag omgevingsvergunning voor het verbouwen van recreatiewoning aan de Koeweg 17-24, 8162 PH Ep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66</meta:user-defined>
    <meta:user-defined meta:name="OVERHEIDop.GmbID/DC.identifier">gmb-2021-227166</meta:user-defined>
    <meta:user-defined meta:name="OVERHEIDop.versieInformatie"/>
  </office:meta>
</office:document-meta>
</file>