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erweg (F 1152)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1 een aanvraag ontvangen voor het aanleggen van een natuurvriendelijke oever op de locatie Broeksterweg (F 1152)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1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Broeksterweg (F 1152) in Pieterbu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65</meta:user-defined>
    <meta:user-defined meta:name="OVERHEIDop.GmbID/DC.identifier">gmb-2021-227165</meta:user-defined>
    <meta:user-defined meta:name="OVERHEIDop.versieInformatie"/>
  </office:meta>
</office:document-meta>
</file>