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de Hanendorperweg 512-001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bomen aan de Hanendorperweg 512-001, 8166 JJ Emst.</text:p>
            <text:p text:style-name="common-al">Datum aanvraag: 8 juli 2021</text:p>
            <text:p text:style-name="common-al">Zaaknummer: 321917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1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1917</meta:user-defined>
    <dc:language>nl</dc:language>
    <meta:user-defined meta:name="OVERHEIDop.locatietype/OVERHEIDop.gebiedsmarkering">Adres</meta:user-defined>
    <meta:user-defined meta:name="DC.title">Aanvraag omgevingsvergunning voor het kappen van bomen aan de Hanendorperweg 512-001, 8166 JJ Em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59</meta:user-defined>
    <meta:user-defined meta:name="OVERHEIDop.GmbID/DC.identifier">gmb-2021-227159</meta:user-defined>
    <meta:user-defined meta:name="OVERHEIDop.versieInformatie"/>
  </office:meta>
</office:document-meta>
</file>