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Dintherseweg 14, 14a en 14b, 5388 V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wijzigen van de situatie van de plaatsing van 2 gebouwen met elk 20 logiesverblijven</text:p>
            <text:p text:style-name="common-al"/>
            <text:p text:style-name="common-al"/>
            <text:p text:style-name="common-al">Verzenddatum: 09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jul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15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verdagen beslistermijn Dintherseweg 14, 14a en 14b, 5388 VG Nistelro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57</meta:user-defined>
    <meta:user-defined meta:name="OVERHEIDop.GmbID/DC.identifier">gmb-2021-227157</meta:user-defined>
    <meta:user-defined meta:name="OVERHEIDop.versieInformatie"/>
  </office:meta>
</office:document-meta>
</file>