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geweigerde omgevingsvergunning, voor het (ver)plaatsen van de carport met zonnepanelen, Kerklaan 27, 9679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7 juli 2021 stond vermeld dat op 2 juli 2025 de weigering omgevingsvergunning voor het (ver)plaatsen van de carport met zonnepanelen, Kerklaan 27, 9679AD Scheemda is verzonden. Dit moet zijn: op 2 juli 2021 is de weigering omgevingsvergunning naar de aanvrager verzonden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Rectificatie geweigerde omgevingsvergunning, voor het (ver)plaatsen van de carport met zonnepanelen, Kerklaan 27, 9679AD Scheem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55</meta:user-defined>
    <meta:user-defined meta:name="OVERHEIDop.GmbID/DC.identifier">gmb-2021-227155</meta:user-defined>
    <meta:user-defined meta:name="OVERHEIDop.versieInformatie"/>
  </office:meta>
</office:document-meta>
</file>