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bijgebouw aan de Vaassenseweg 59, 8166 AT Em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realiseren van een bijgebouw aan de Vaassenseweg 59, 8166 AT Emst.</text:p>
            <text:p text:style-name="common-al">Datum aanvraag: 7 juli 2021 </text:p>
            <text:p text:style-name="common-al">Zaaknummer : 321675</text:p>
            <text:p text:style-name="tussenkopcur">Informatie en procedure </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Wilt u deze aanvraag inzien? Stuur dan een email naar <text:a xlink:href="mailto:gemeente@epe.nl" xlink:type="simple">gemeente@epe.nl</text:a> en vermeld daarbij het zaaknummer.</text:p>
            <text:p text:style-name="tussenkopcur">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27153</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153</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153</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21675</meta:user-defined>
    <dc:language>nl</dc:language>
    <meta:user-defined meta:name="OVERHEIDop.locatietype/OVERHEIDop.gebiedsmarkering">Adres</meta:user-defined>
    <meta:user-defined meta:name="DC.title">Aanvraag omgevingsvergunning voor het realiseren van een bijgebouw aan de Vaassenseweg 59, 8166 AT Emst</meta:user-defined>
    <meta:user-defined meta:name="DCTERMS.W3CDTF/DCTERMS.available">2021-07-14</meta:user-defined>
    <meta:user-defined meta:name="DCTERMS.W3CDTF/OVERHEIDop.jaargang">2021</meta:user-defined>
    <meta:user-defined meta:name="OVERHEIDop.publicationIssue">227153</meta:user-defined>
    <meta:user-defined meta:name="OVERHEIDop.GmbID/DC.identifier">gmb-2021-227153</meta:user-defined>
    <meta:user-defined meta:name="OVERHEIDop.versieInformatie"/>
  </office:meta>
</office:document-meta>
</file>