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21, Burg van Poppelstraat 31, 5126 VA</text:span>
          </text:p>
            <text:p text:style-name="common-al">realiseren oprit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1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 met reguliere procedur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49</meta:user-defined>
    <meta:user-defined meta:name="OVERHEIDop.GmbID/DC.identifier">gmb-2021-227149</meta:user-defined>
    <meta:user-defined meta:name="OVERHEIDop.versieInformatie"/>
  </office:meta>
</office:document-meta>
</file>