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Ruisdael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van Ruisdaellaan 22, uitbouw aan de voorgevel en uitbreiden eerste verdieping, wabonummer 868051, ontvangen 4 juli 2021, reguliere procedure.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1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Jacob van Ruisdaellaan 2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48</meta:user-defined>
    <meta:user-defined meta:name="OVERHEIDop.GmbID/DC.identifier">gmb-2021-227148</meta:user-defined>
    <meta:user-defined meta:name="OVERHEIDop.versieInformatie"/>
  </office:meta>
</office:document-meta>
</file>