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ls van Rooden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Els van Roodenlaan 11, het wijzigen van een kozijn in de voorgevel, wabonummer 867464, ontvangen 2 juli 2021, reguliere procedure.</text:p>
              </text:list-item>
            </text:list>
            <text:p text:style-name="common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714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4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4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Els van Roodenlaan 1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143</meta:user-defined>
    <meta:user-defined meta:name="OVERHEIDop.GmbID/DC.identifier">gmb-2021-227143</meta:user-defined>
    <meta:user-defined meta:name="OVERHEIDop.versieInformatie"/>
  </office:meta>
</office:document-meta>
</file>