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ierde 4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1 een melding in kader van het Activiteitenbesluit ontvangen voor het veranderen van de inrichting op de locatie Wierde 4 in Leens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1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Wierde 4 in Leen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36</meta:user-defined>
    <meta:user-defined meta:name="OVERHEIDop.GmbID/DC.identifier">gmb-2021-227136</meta:user-defined>
    <meta:user-defined meta:name="OVERHEIDop.versieInformatie"/>
  </office:meta>
</office:document-meta>
</file>