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274, interne constructieve wijzigingen en het plaatsen van een dakloggia, wabonummer 867506, ontvangen 2 juli 2021, reguliere procedure.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71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emsteedse Dreef 274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34</meta:user-defined>
    <meta:user-defined meta:name="OVERHEIDop.GmbID/DC.identifier">gmb-2021-227134</meta:user-defined>
    <meta:user-defined meta:name="OVERHEIDop.versieInformatie"/>
  </office:meta>
</office:document-meta>
</file>