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Reijerskoop 120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 juli 2021 heeft de Omgevingsdienst Midden-Holland (ODMH) namens de gemeente Alphen aan den Rijn een melding ontvangen ter plaatse van de Reijerskoop 120 in Boskoop.</text:p>
            <text:p text:style-name="common-al">Dit betreft: het op eigen terrein ca. 15 keer per jaar een diner organiseren.</text:p>
            <text:p text:style-name="common-al"/>
            <text:p text:style-name="common-al">De melding is geregistreerd onder kenmerk 202119258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712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2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2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Reijerskoop 120 in Boskoop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27</meta:user-defined>
    <meta:user-defined meta:name="OVERHEIDop.GmbID/DC.identifier">gmb-2021-227127</meta:user-defined>
    <meta:user-defined meta:name="OVERHEIDop.versieInformatie"/>
  </office:meta>
</office:document-meta>
</file>