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kade 1, het afwijken van het bestemmingsplan t.b.v. verhuur van de woning voor Airbnb, wabonummer 865531, ontvangen 29 jun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1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Groenendaalkade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26</meta:user-defined>
    <meta:user-defined meta:name="OVERHEIDop.GmbID/DC.identifier">gmb-2021-227126</meta:user-defined>
    <meta:user-defined meta:name="OVERHEIDop.versieInformatie"/>
  </office:meta>
</office:document-meta>
</file>