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een nieuwe in- uitrit aanleggen, Minister van den Brinklaan 1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ster van den Brinklaan 13, Burgum</text:p>
            <text:p text:style-name="common-al">Olo: 6232297</text:p>
            <text:p text:style-name="common-al">een nieuwe in- uitrit aanleggen</text:p>
            <text:p text:style-name="common-al">Datum ontvangst: 1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71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een nieuwe in- uitrit aanleggen, Minister van den Brinklaan 13, Burg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24</meta:user-defined>
    <meta:user-defined meta:name="OVERHEIDop.GmbID/DC.identifier">gmb-2021-227124</meta:user-defined>
    <meta:user-defined meta:name="OVERHEIDop.versieInformatie"/>
  </office:meta>
</office:document-meta>
</file>