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aan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ataanweg 24, 3053LP, plaatsen van een dakopbouw. E.e.a. zoals eerder uitgevoerd in de straat (aanvraagdatum 08-07-2021, dossiernummer OMV.21.07.001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1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taanweg 2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23</meta:user-defined>
    <meta:user-defined meta:name="OVERHEIDop.GmbID/DC.identifier">gmb-2021-227123</meta:user-defined>
    <meta:user-defined meta:name="OVERHEIDop.versieInformatie"/>
  </office:meta>
</office:document-meta>
</file>