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penbare bekendmaking gewijzigde Subsidieregeling Waarm en Zuneg Tho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ambt heeft in haar vergadering van 6 juli besloten tot vaststelling van de gewijzigde Subsidieregeling Waarm en Zuneg Thoes 2020. De subsidieregeling is daarmee verlengd tot 14 september 2021.</text:p>
            <text:p text:style-name="al">Dit besluit met de daarop betrekking hebbende relevante stukken liggen kosteloos tijdens kantooruren ter inzage op het gemeentehuis in Winschoten, alwaar tevens een mondelinge toelichting op dit besluit kan worden verkregen. </text:p>
            <text:p text:style-name="al">Tegen betaling van de kosten kan een ieder een fotokopie van deze besluiten verkrijgen. </text:p>
            <text:p text:style-name="al">De gewijzigde Subsidieregeling Waarm en Zuneg Thoes 2020 is tevens geplaatst op de landelijke regelingenbank: www.wetten.nl.</text:p>
            <text:p text:style-name="al">Dit besluit treedt in werking op 15 juli 20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1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Oldambt, Openbare bekendmaking gewijzigde Subsidieregeling Waarm en Zuneg Thoes 2020.</meta:user-defined>
    <meta:user-defined meta:name="DCTERMS.W3CDTF/DCTERMS.available">2021-07-14</meta:user-defined>
    <meta:user-defined meta:name="DCTERMS.W3CDTF/OVERHEIDop.jaargang">2021</meta:user-defined>
    <meta:user-defined meta:name="OVERHEIDop.publicationIssue">227122</meta:user-defined>
    <meta:user-defined meta:name="OVERHEIDop.GmbID/DC.identifier">gmb-2021-227122</meta:user-defined>
    <meta:user-defined meta:name="OVERHEIDop.versieInformatie"/>
  </office:meta>
</office:document-meta>
</file>