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uitweg, Stationsstraat 106, 9679 EG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8/07/2021, realiseren uitweg, Stationsstraat 106, 9679 EG Scheem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4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711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11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11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uitweg, Stationsstraat 106, 9679 EG Scheemda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119</meta:user-defined>
    <meta:user-defined meta:name="OVERHEIDop.GmbID/DC.identifier">gmb-2021-227119</meta:user-defined>
    <meta:user-defined meta:name="OVERHEIDop.versieInformatie"/>
  </office:meta>
</office:document-meta>
</file>