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 (vergroten woning) en plaatsen dakkapel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7/2021, realiseren aanbouw (vergroten woning) en plaatsen dakkapel, Veenweg 51, 9686 S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 (vergroten woning) en plaatsen dakkapel, Veenweg 51, 9686 SC Beert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14</meta:user-defined>
    <meta:user-defined meta:name="OVERHEIDop.GmbID/DC.identifier">gmb-2021-227114</meta:user-defined>
    <meta:user-defined meta:name="OVERHEIDop.versieInformatie"/>
  </office:meta>
</office:document-meta>
</file>