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ordwolderweg 19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1 een aanvraag ontvangen voor het kappen van een dennenboom op de locatie Noordwolderweg 19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711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oordwolderweg 19 in Zuidwold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12</meta:user-defined>
    <meta:user-defined meta:name="OVERHEIDop.GmbID/DC.identifier">gmb-2021-227112</meta:user-defined>
    <meta:user-defined meta:name="OVERHEIDop.versieInformatie"/>
  </office:meta>
</office:document-meta>
</file>