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agrarische bijgebouwen aan de Gatherweg 38A, 8171 LC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voor het bouwen van agrarische bijgebouwen aan de Gatherweg 38A, 8171 LC Vaassen</text:p>
            <text:p text:style-name="common-al">Datum besluit: 5 juli 2021</text:p>
            <text:p text:style-name="common-al">Zaaknummer: 132674 </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710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10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10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764</meta:user-defined>
    <dc:language>nl</dc:language>
    <meta:user-defined meta:name="OVERHEIDop.locatietype/OVERHEIDop.gebiedsmarkering">Adres</meta:user-defined>
    <meta:user-defined meta:name="DC.title">Verleende omgevingsvergunning voor het bouwen van agrarische bijgebouwen aan de Gatherweg 38A, 8171 LC Vaassen</meta:user-defined>
    <meta:user-defined meta:name="DCTERMS.W3CDTF/DCTERMS.available">2021-07-14</meta:user-defined>
    <meta:user-defined meta:name="DCTERMS.W3CDTF/OVERHEIDop.jaargang">2021</meta:user-defined>
    <meta:user-defined meta:name="OVERHEIDop.publicationIssue">227108</meta:user-defined>
    <meta:user-defined meta:name="OVERHEIDop.GmbID/DC.identifier">gmb-2021-227108</meta:user-defined>
    <meta:user-defined meta:name="OVERHEIDop.versieInformatie"/>
  </office:meta>
</office:document-meta>
</file>