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5  "kavel 33 Ambyerveld"  te Maastricht. Kennisgeving nieuwe aanvraag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90WB</text:p>
            <text:p text:style-name="common-al">
            <text:span text:style-name="nadrukvet">Stater 5  "kavel 33 Ambyerveld"  te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1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tater 5  "kavel 33 Ambyerveld"  te Maastricht. Kennisgeving nieuwe aanvraag omgevingsvergunning, het bouwen van e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07</meta:user-defined>
    <meta:user-defined meta:name="OVERHEIDop.GmbID/DC.identifier">gmb-2021-227107</meta:user-defined>
    <meta:user-defined meta:name="OVERHEIDop.versieInformatie"/>
  </office:meta>
</office:document-meta>
</file>