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straatspeeldag met buurtbarbecue op de Graaf Adolfstraat in Heiligerlee op woensdag 1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straatspeeldag met buurtbarbecue op de Graaf Adolfstraat in Heiligerlee op woensdag 11 augustus 2021 tussen 09.00 en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10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straatspeeldag met buurtbarbecue op de Graaf Adolfstraat in Heiligerlee op woensdag 11 augustus 2021</meta:user-defined>
    <meta:user-defined meta:name="DCTERMS.W3CDTF/DCTERMS.available">2021-07-14</meta:user-defined>
    <meta:user-defined meta:name="DCTERMS.W3CDTF/OVERHEIDop.jaargang">2021</meta:user-defined>
    <meta:user-defined meta:name="OVERHEIDop.publicationIssue">227105</meta:user-defined>
    <meta:user-defined meta:name="OVERHEIDop.GmbID/DC.identifier">gmb-2021-227105</meta:user-defined>
    <meta:user-defined meta:name="OVERHEIDop.versieInformatie"/>
  </office:meta>
</office:document-meta>
</file>