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ge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nge 85, het plaatsen van een dakkapel op het voorgeveldakvlak en vervangen op het achtergeveldakvlak, wabonummer 864683, ontvangen 29 juni 2021, reguliere procedure.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1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inge 8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04</meta:user-defined>
    <meta:user-defined meta:name="OVERHEIDop.GmbID/DC.identifier">gmb-2021-227104</meta:user-defined>
    <meta:user-defined meta:name="OVERHEIDop.versieInformatie"/>
  </office:meta>
</office:document-meta>
</file>