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en plaatsen terrasschermen (De Klinker), Mr. D.U. Stikkerlaan 251, 9675 D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7/2021, wijzigen gevel en plaatsen terrasschermen (De Klinker), Mr. D.U. Stikkerlaan 251, 9675 D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0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0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 en plaatsen terrasschermen (De Klinker), Mr. D.U. Stikkerlaan 251, 9675 DG Winscho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03</meta:user-defined>
    <meta:user-defined meta:name="OVERHEIDop.GmbID/DC.identifier">gmb-2021-227103</meta:user-defined>
    <meta:user-defined meta:name="OVERHEIDop.versieInformatie"/>
  </office:meta>
</office:document-meta>
</file>