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.W. Mesdag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.W. Mesdaglaan 15, een constructieve wijziging,  wabonummer 864051, ontvangen 28 juni 2021, reguliere procedure.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709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.W. Mesdaglaan 1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99</meta:user-defined>
    <meta:user-defined meta:name="OVERHEIDop.GmbID/DC.identifier">gmb-2021-227099</meta:user-defined>
    <meta:user-defined meta:name="OVERHEIDop.versieInformatie"/>
  </office:meta>
</office:document-meta>
</file>