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rie bomen, Schoolstraat 11, 9686 NA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7/2021, kappen drie bomen, Schoolstraat 11, 9686 NA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4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709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9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9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drie bomen, Schoolstraat 11, 9686 NA Beerta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098</meta:user-defined>
    <meta:user-defined meta:name="OVERHEIDop.GmbID/DC.identifier">gmb-2021-227098</meta:user-defined>
    <meta:user-defined meta:name="OVERHEIDop.versieInformatie"/>
  </office:meta>
</office:document-meta>
</file>