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op basis van de Alcoholwet aan Party Centrum Finnewold, gelegen aan de Hoofdweg 110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op basis van de Alcoholwet aan Party Centrum Finnewold, gelegen aan de Hoofdweg 110 in Finsterwold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0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op basis van de Alcoholwet aan Party Centrum Finnewold, gelegen aan de Hoofdweg 110 in Finsterwolde</meta:user-defined>
    <meta:user-defined meta:name="DCTERMS.W3CDTF/DCTERMS.available">2021-07-14</meta:user-defined>
    <meta:user-defined meta:name="DCTERMS.W3CDTF/OVERHEIDop.jaargang">2021</meta:user-defined>
    <meta:user-defined meta:name="OVERHEIDop.publicationIssue">227097</meta:user-defined>
    <meta:user-defined meta:name="OVERHEIDop.GmbID/DC.identifier">gmb-2021-227097</meta:user-defined>
    <meta:user-defined meta:name="OVERHEIDop.versieInformatie"/>
  </office:meta>
</office:document-meta>
</file>