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esia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esialaan 20, het plaatsen van een dakkapel op het voorgeveldakvlak,  wabonummer 863892, ontvangen 28 juni 2021, reguliere procedure.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0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Fresialaan 2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96</meta:user-defined>
    <meta:user-defined meta:name="OVERHEIDop.GmbID/DC.identifier">gmb-2021-227096</meta:user-defined>
    <meta:user-defined meta:name="OVERHEIDop.versieInformatie"/>
  </office:meta>
</office:document-meta>
</file>