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51015) Koningin Wilhelminalaan 30 Leidschendam plaatsen dakkapel in achterdakvlak van de won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kapel in het achterdakvlak van de woni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1 juli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709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09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09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51015) Koningin Wilhelminalaan 30 Leidschendam plaatsen dakkapel in achterdakvlak van de wonig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095</meta:user-defined>
    <meta:user-defined meta:name="OVERHEIDop.GmbID/DC.identifier">gmb-2021-227095</meta:user-defined>
    <meta:user-defined meta:name="OVERHEIDop.versieInformatie"/>
  </office:meta>
</office:document-meta>
</file>