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wijzigen kozijn (realiseren doorgeefluik) Zeeheldenstraat 7, 9675 DG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05/07/2021, wijzigen kozijn (realiseren doorgeefluik) Zeeheldenstraat 7, 9675 DG Winschoten. 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de aanvraag omgevingsvergunning (ingediende, beschikte en besluiten) zijn alleen in te zien en worden niet toegezonden. </text:p>
            <text:p text:style-name="common-al">
            <text:span text:style-name="nadrukcur"/>
          </text:p>
            <text:p text:style-name="last-al">Winschoten, 14 juli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227093</text:span><text:line-break/><text:date style:data-style-name="dag" text:fixed="true" text:date-value="2021-07-14"/><text:line-break/><text:date style:data-style-name="jaar" text:fixed="true" text:date-value="2021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7093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7093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6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Gemeente Oldambt, ingediende aanvraag omgevingsvergunning, wijzigen kozijn (realiseren doorgeefluik) Zeeheldenstraat 7, 9675 DG Winschoten</meta:user-defined>
    <meta:user-defined meta:name="DCTERMS.W3CDTF/DCTERMS.available">2021-07-14</meta:user-defined>
    <meta:user-defined meta:name="DCTERMS.W3CDTF/OVERHEIDop.jaargang">2021</meta:user-defined>
    <meta:user-defined meta:name="OVERHEIDop.publicationIssue">227093</meta:user-defined>
    <meta:user-defined meta:name="OVERHEIDop.GmbID/DC.identifier">gmb-2021-227093</meta:user-defined>
    <meta:user-defined meta:name="OVERHEIDop.versieInformatie"/>
  </office:meta>
</office:document-meta>
</file>