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straat 94, 1442TM Purmerend</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op locatie Kolfstraat 94, 1442TM Purmerend. De aanvraag is geregistreerd onder zaaknummer Z2021-08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0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fstraat 94, 1442TM Purmerend</meta:user-defined>
    <meta:user-defined meta:name="DCTERMS.W3CDTF/DCTERMS.available">2021-07-14</meta:user-defined>
    <meta:user-defined meta:name="DCTERMS.W3CDTF/OVERHEIDop.jaargang">2021</meta:user-defined>
    <meta:user-defined meta:name="OVERHEIDop.externeBijlage">Aanvraag dakkapel Kolfstraat 94|exb-2021-42159</meta:user-defined>
    <meta:user-defined meta:name="OVERHEIDop.publicationIssue">227092</meta:user-defined>
    <meta:user-defined meta:name="OVERHEIDop.GmbID/DC.identifier">gmb-2021-227092</meta:user-defined>
    <meta:user-defined meta:name="OVERHEIDop.versieInformatie"/>
  </office:meta>
</office:document-meta>
</file>