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Grasnapolsky van 30 juli t/m 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Grasnapolsky’. Dit evenement wordt gehouden in en om de fabriek De Toekomst, Scheemdermeersterweg 37, 9679 TP te Scheemda, in de Wilgenborg gelegen op de Elfenbank in Blauwestad en in het Amfitheater aan de Oostwolderweg in Blauwestad. En eventueel in het naast De Toekomst gelegen pand ‘De Drie linden’. Het festival vindt plaats in de periode van vrijdag 30 juli t/m zondag 1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0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Oldambt, Verleende vergunning APV (Algemene plaatselijke verordening gemeente Oldambt 2020) en Bijzondere Wetten voor het houden van het evenement Grasnapolsky van 30 juli t/m 1 augustus 2021</meta:user-defined>
    <meta:user-defined meta:name="DCTERMS.W3CDTF/DCTERMS.available">2021-07-14</meta:user-defined>
    <meta:user-defined meta:name="DCTERMS.W3CDTF/OVERHEIDop.jaargang">2021</meta:user-defined>
    <meta:user-defined meta:name="OVERHEIDop.publicationIssue">227091</meta:user-defined>
    <meta:user-defined meta:name="OVERHEIDop.GmbID/DC.identifier">gmb-2021-227091</meta:user-defined>
    <meta:user-defined meta:name="OVERHEIDop.versieInformatie"/>
  </office:meta>
</office:document-meta>
</file>