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53, 9684 C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9/07/2021, verwijderen asbesthoudende materialen, Hoofdweg 53, 9684 CB Finsterwolde.</text:p>
            <text:p text:style-name="common-al"/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53, 9684 CB Finsterwol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90</meta:user-defined>
    <meta:user-defined meta:name="OVERHEIDop.GmbID/DC.identifier">gmb-2021-227090</meta:user-defined>
    <meta:user-defined meta:name="OVERHEIDop.versieInformatie"/>
  </office:meta>
</office:document-meta>
</file>