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voormalig horecapand, Stationsstraat 26, 9679 E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7/2021, slopen voormalig horecapand, Stationsstraat 26, 9679 ED Scheemda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0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slopen voormalig horecapand, Stationsstraat 26, 9679 ED Scheem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84</meta:user-defined>
    <meta:user-defined meta:name="OVERHEIDop.GmbID/DC.identifier">gmb-2021-227084</meta:user-defined>
    <meta:user-defined meta:name="OVERHEIDop.versieInformatie"/>
  </office:meta>
</office:document-meta>
</file>