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LOODS IN EEN WONING, BOUWLUST 1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loods in een woning op het perceel Bouwlust 1A te Heerenveen (09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0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DEELTELIJK VERANDEREN VAN EEN LOODS IN EEN WONING, BOUWLUST 1 A HEEREN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82</meta:user-defined>
    <meta:user-defined meta:name="OVERHEIDop.GmbID/DC.identifier">gmb-2021-227082</meta:user-defined>
    <meta:user-defined meta:name="OVERHEIDop.versieInformatie"/>
  </office:meta>
</office:document-meta>
</file>