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voor het pand Engelstilstraat 52 te Winschoten op de maandag en de dinsdag in de periode 12 juli tot 2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container voor het pand Engelstilstraat 52 te Winschoten op de maandag en de dinsdag in de periode 12 juli tot 2 augustus 2021. Betreft afvoer puin sloop sch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07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7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7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container voor het pand Engelstilstraat 52 te Winschoten op de maandag en de dinsdag in de periode 12 juli tot 2 augustus 2021</meta:user-defined>
    <meta:user-defined meta:name="DCTERMS.W3CDTF/DCTERMS.available">2021-07-14</meta:user-defined>
    <meta:user-defined meta:name="DCTERMS.W3CDTF/OVERHEIDop.jaargang">2021</meta:user-defined>
    <meta:user-defined meta:name="OVERHEIDop.publicationIssue">227079</meta:user-defined>
    <meta:user-defined meta:name="OVERHEIDop.GmbID/DC.identifier">gmb-2021-227079</meta:user-defined>
    <meta:user-defined meta:name="OVERHEIDop.versieInformatie"/>
  </office:meta>
</office:document-meta>
</file>