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li 2021, Molenschot, sectie nummer A1366</text:span>
          </text:p>
            <text:p text:style-name="common-al">plaatsen afrastering langs sloo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707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7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7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077</meta:user-defined>
    <meta:user-defined meta:name="OVERHEIDop.GmbID/DC.identifier">gmb-2021-227077</meta:user-defined>
    <meta:user-defined meta:name="OVERHEIDop.versieInformatie"/>
  </office:meta>
</office:document-meta>
</file>