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eneraal Maczekstraat 39 4818B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495</text:p>
            <text:p text:style-name="common-al">Verzenddatum besluit: 12-07-2021</text:p>
            <text:p text:style-name="common-al">Locatie: Generaal Maczekstraat 39 4818BV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0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495</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Generaal Maczekstraat 39 4818BV Breda, District Oost Breda</meta:user-defined>
    <meta:user-defined meta:name="DCTERMS.W3CDTF/DCTERMS.available">2021-07-14</meta:user-defined>
    <meta:user-defined meta:name="DCTERMS.W3CDTF/OVERHEIDop.jaargang">2021</meta:user-defined>
    <meta:user-defined meta:name="OVERHEIDop.publicationIssue">227076</meta:user-defined>
    <meta:user-defined meta:name="OVERHEIDop.GmbID/DC.identifier">gmb-2021-227076</meta:user-defined>
    <meta:user-defined meta:name="OVERHEIDop.versieInformatie"/>
  </office:meta>
</office:document-meta>
</file>