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slopen kelder, H.J. Siemonsstraat 52, 9684 CT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08/07/2021, slopen kelder, H.J. Siemonsstraat 52, 9684 CT Finsterwoldea.</text:p>
            <text:p text:style-name="common-al"/>
            <text:p text:style-name="last-al">Winschoten, 14 jul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27074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07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07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Oldambt, ontvangen sloopmelding, slopen kelder, H.J. Siemonsstraat 52, 9684 CT Finsterwolde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074</meta:user-defined>
    <meta:user-defined meta:name="OVERHEIDop.GmbID/DC.identifier">gmb-2021-227074</meta:user-defined>
    <meta:user-defined meta:name="OVERHEIDop.versieInformatie"/>
  </office:meta>
</office:document-meta>
</file>