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chtweg 13 A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1 een aanvraag ontvangen voor het wijzigen van de bestemming op de locatie Burchtweg 13 A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0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urchtweg 13 A in Sauwer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72</meta:user-defined>
    <meta:user-defined meta:name="OVERHEIDop.GmbID/DC.identifier">gmb-2021-227072</meta:user-defined>
    <meta:user-defined meta:name="OVERHEIDop.versieInformatie"/>
  </office:meta>
</office:document-meta>
</file>