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K(r)ampeertreffen in Nieuwolda (Sportpark De Boskamp) op 23, 24 en 2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K(r)ampeertreffen in Nieuwolda (Sportpark De Boskamp) op 23, 24 en 25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0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K(r)ampeertreffen in Nieuwolda (Sportpark De Boskamp) op 23, 24 en 25 juli 2021</meta:user-defined>
    <meta:user-defined meta:name="DCTERMS.W3CDTF/DCTERMS.available">2021-07-14</meta:user-defined>
    <meta:user-defined meta:name="DCTERMS.W3CDTF/OVERHEIDop.jaargang">2021</meta:user-defined>
    <meta:user-defined meta:name="OVERHEIDop.publicationIssue">227068</meta:user-defined>
    <meta:user-defined meta:name="OVERHEIDop.GmbID/DC.identifier">gmb-2021-227068</meta:user-defined>
    <meta:user-defined meta:name="OVERHEIDop.versieInformatie"/>
  </office:meta>
</office:document-meta>
</file>