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na brand), omgeving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7/2021, verwijderen asbest (na brand), omgeving Hoofdstraat 80, 9944 AH Nieuwolda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 (na brand), omgeving Hoofdstraat 80, 9944 AH Nieuwol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65</meta:user-defined>
    <meta:user-defined meta:name="OVERHEIDop.GmbID/DC.identifier">gmb-2021-227065</meta:user-defined>
    <meta:user-defined meta:name="OVERHEIDop.versieInformatie"/>
  </office:meta>
</office:document-meta>
</file>