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GEV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21WB0095, Breestraat 116, bestemming wijzigen naar middelgrote horeca, verleend 01-07-2021, verzenddatum 01-07-2021</text:p>
            <text:p text:style-name="last-al">2017WB0060, Rijckert Aertszweg 50, vergroten hotel, verleend 06-07-2021, verzonden 08-07-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706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6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6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fgegeven omgevingsvergunningen week 28</meta:user-defined>
    <meta:user-defined meta:name="DCTERMS.abstract">afgegeven omgevingsvergunningen week 28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FGEGEVEN OMGEVINGSVERGUNNING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7062</meta:user-defined>
    <meta:user-defined meta:name="OVERHEIDop.GmbID/DC.identifier">gmb-2021-227062</meta:user-defined>
    <meta:user-defined meta:name="OVERHEIDop.versieInformatie"/>
  </office:meta>
</office:document-meta>
</file>