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.b.v. kamerverhuur, Obrechtstraat 259 (zaaknummer 0193ESUITE10424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brechtstraat 259</text:span> – voor het afwijken van het bestemmingsplan van woning naar kamerverhuurpand, ingetrokken op 7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, afwijken bestemmingsplan t.b.v. kamerverhuur, Obrechtstraat 259 (zaaknummer 0193ESUITE104244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61</meta:user-defined>
    <meta:user-defined meta:name="OVERHEIDop.GmbID/DC.identifier">gmb-2021-227061</meta:user-defined>
    <meta:user-defined meta:name="OVERHEIDop.versieInformatie"/>
  </office:meta>
</office:document-meta>
</file>