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LIGNESTRAAT 3 TE NIEUW N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met toepassing van artikel 2.12 lid 1, sub a onder 3˚ van de Wet algemene bepalingen omgevingsrecht in samenhang met afdeling 3.4 van de Algemene wet bestuursrecht voor het bouwen en gebruiken van een nieuw veldstation, Lignestraat 3 te Nieuw Namen, op percelen kadastraal bekend HUL00 sectie U nummers 20 en 21. (zaaknummer 188947)</text:p>
            <text:p text:style-name="common-al">NL.IMRO.0677.Pbbuitenlignestr3-000V.</text:p>
            <text:p text:style-name="common-al">U kunt de aanvraag, het besluit en de bijbehorende stukken inzien van 15 juli tot en met 26 augustus 2021. U dient hiervoor een afspraak te maken via 14 0114.</text:p>
            <text:p text:style-name="common-al">Tegen dit besluit kunt u, op basis van artikel 6:8 lid 4 van de Algemene wet bestuursrecht van 16 juli tot en met 26 augustus 2021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4 juli 2021</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70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EN VERKLARING VAN GEEN BEDENKINGEN LIGNESTRAAT 3 TE NIEUW NAMEN</meta:user-defined>
    <meta:user-defined meta:name="DCTERMS.W3CDTF/DCTERMS.available">2021-07-14</meta:user-defined>
    <meta:user-defined meta:name="DCTERMS.W3CDTF/OVERHEIDop.jaargang">2021</meta:user-defined>
    <meta:user-defined meta:name="OVERHEIDop.publicationIssue">227060</meta:user-defined>
    <meta:user-defined meta:name="OVERHEIDop.GmbID/DC.identifier">gmb-2021-227060</meta:user-defined>
    <meta:user-defined meta:name="OVERHEIDop.versieInformatie"/>
  </office:meta>
</office:document-meta>
</file>