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uipersweg Lam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ontgrondingsvergunning</text:p>
            <text:p text:style-name="common-al">Locatie: Kuipersweg, zaaknummer 2021-001427</text:p>
            <text:p text:style-name="common-al">Voor: Melding vrijgestelde ontgrondingen, afgraven grondlaag vanwege natuurfunctie, datum ontvangst: 12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0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vrijgestelde ontgrondingen, afgraven grondlaag vanwege natuurfunctie op locatie Kuipersweg Lammersweg</meta:user-defined>
    <dc:language>nl</dc:language>
    <meta:user-defined meta:name="OVERHEIDop.locatietype/OVERHEIDop.gebiedsmarkering">Vlak</meta:user-defined>
    <meta:user-defined meta:name="DC.title">Kennisgeving ontvangst melding, Kuipersweg Lammerswe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58</meta:user-defined>
    <meta:user-defined meta:name="OVERHEIDop.GmbID/DC.identifier">gmb-2021-227058</meta:user-defined>
    <meta:user-defined meta:name="OVERHEIDop.versieInformatie"/>
  </office:meta>
</office:document-meta>
</file>